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635cm" fo:margin-right="0cm" fo:text-indent="0cm"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style style:name="P5" style:family="paragraph" style:parent-style-name="List_20_Paragraph" style:list-style-name="WWNum2"/>
    <style:style style:name="T1" style:family="text">
      <style:text-properties fo:font-size="18pt" style:text-underline-style="solid" style:text-underline-width="auto" style:text-underline-color="font-color" fo:font-weight="bold" style:font-size-asian="18pt" style:font-weight-asian="bold" style:font-size-complex="18pt"/>
    </style:style>
    <style:style style:name="T2" style:family="text">
      <style:text-properties fo:font-size="18pt" fo:font-weight="bold" style:font-size-asian="18pt" style:font-weight-asian="bold"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mpte-rendu</text:span></text:p>
      <text:p text:style-name="P1"><text:span text:style-name="T2">Réunion du 17 aout 2016</text:span></text:p>
      <text:p text:style-name="Standard">Présents: Ingvild, Clélia, André et Soléna</text:p>
      <text:p text:style-name="Standard"/>
      <text:list xml:id="list1516167072777372954" text:style-name="WWNum1">
        <text:list-item>
          <text:p text:style-name="P4">Programme:</text:p>
        </text:list-item>
      </text:list>
      <text:p text:style-name="Standard">Il faut prévenir l’IF des dates de nos réunions le plus tôt possible. On va essayer l’avant dernier jeudi de chaque mois:</text:p>
      <text:p text:style-name="Standard">Prochaines réunions: </text:p>
      <text:list xml:id="list7140232802404603674" text:style-name="WWNum2">
        <text:list-item>
          <text:p text:style-name="P5">Jeudi 22 sept</text:p>
        </text:list-item>
        <text:list-item>
          <text:p text:style-name="P5">Jeudi 20 oct</text:p>
        </text:list-item>
        <text:list-item>
          <text:p text:style-name="P5">Jeudi 24 nov</text:p>
        </text:list-item>
        <text:list-item>
          <text:p text:style-name="P5">Mercredi 14 décembre</text:p>
        </text:list-item>
        <text:list-item>
          <text:p text:style-name="P5">AG: jeudi 19 janvier ou 2 février (quelle date préférez vous? Est-ce que c’est bon par rapport aux portes-ouvertes de votre lycée?)</text:p>
        </text:list-item>
      </text:list>
      <text:p text:style-name="List_20_Paragraph"/>
      <text:list xml:id="list30206139" text:continue-list="list1516167072777372954" text:style-name="WWNum1">
        <text:list-item>
          <text:p text:style-name="P4">Programme AG: </text:p>
        </text:list-item>
      </text:list>
      <text:p text:style-name="Standard">Ingvild va demander à Catherine si elle veut faire un cours comme l’année dernière, c’était très bien.</text:p>
      <text:p text:style-name="Standard">D’autres idées?</text:p>
      <text:p text:style-name="Standard"/>
      <text:list xml:id="list30224033" text:continue-numbering="true" text:style-name="WWNum1">
        <text:list-item>
          <text:p text:style-name="P4">Språkdag (FST): samedi 1er avril</text:p>
        </text:list-item>
      </text:list>
      <text:p text:style-name="Standard">Thème commun aux trois langues: Comment enseigner la grammaire. Estelle peut refaire le cours «la grammaire par et pour l’oral» qui est au programme du 26. sept à Halden (d’ailleurs au passage, date limite d’inscription le 5 sept pour Halden)</text:p>
      <text:p text:style-name="Standard">Solena peut présenter strukturinnlæring du Fremmedspråksenteret (c’est des activités courtes et ludiques pour travailler la grammaire. A la base pour toutes les langues, mais on peut aussi proposer des exemples qu’en francais (?). Ca devait etre publié pour la rentrée, c’est repoussé, mais d’ici avril ca devrait être en ligne!!)</text:p>
      <text:p text:style-name="Standard"/>
      <text:list xml:id="list30211233" text:continue-numbering="true" text:style-name="WWNum1">
        <text:list-item>
          <text:p text:style-name="P4">Tallinn: 26-27 aout</text:p>
        </text:list-item>
      </text:list>
      <text:p text:style-name="Standard">André et ingvild vont à Tallinn. André va présenter les études qui sont proposées à Halden pour les étudiants en francais (nettbasert studier). Ingvild va informer sur les possibilités pour les norvégiens de faire une ou trois années de lycée en France. Solena ne va pas à Tallinn, mais le Fremmedspråksenteret sera représenté par Steinar Nybøle qui parlera de la situation du francais dans le système éducatif norvègien.</text:p>
      <text:p text:style-name="Standard"><text:soft-page-break/></text:p>
      <text:p text:style-name="Standard"/>
      <text:list xml:id="list30203637" text:continue-numbering="true" text:style-name="WWNum1">
        <text:list-item>
          <text:p text:style-name="P4">Liège 14-21 juillet 2016</text:p>
        </text:list-item>
      </text:list>
      <text:p text:style-name="Standard">Mona et Soléna ont été à Liège. 1600 profs de francais été inscrits. Beaucoup de communications, ateliers pédagogiques, tables rondes…. Beaucoup de choses intéréssantes dans tous les domaines (grammaire actionnelle, MOOC, sites internet pour le FLE, outils numériques, comment dynamiser une classe, les jeux (sérieux)… )</text:p>
      <text:p text:style-name="Standard">Solena rassemble les ressources pédagogiques récupérées lors du Congrès et André les mettra sur le site. Solena fait un article pour la revue pour dire quelques mots sur ces ressources.</text:p>
      <text:p text:style-name="Standard">Mona va aussi faire un article pour la revue sur le déroulement du congrès en général.</text:p>
      <text:p text:style-name="Standard"/>
      <text:list xml:id="list30216365" text:continue-numbering="true" text:style-name="WWNum1">
        <text:list-item>
          <text:p text:style-name="P4">Projet de collaboration IF-Fremmedspråksenteret-ANEF</text:p>
        </text:list-item>
      </text:list>
      <text:p text:style-name="Standard">L’IF et le Fremmedspråksenteret collaborent pour promouvoir le francais. Il est question de faire une infographie en norvègien pour les élèves de 7ème avec 5 arguments pour apprendre le francais: langue facile à apprendre, langue internationale, langue des études, langues des affaires, langue des relations internationales (https://docs.google.com/document/d/16POvxwXqoKmw0_inJeazrZHU-cTJLcaTKub0p3RhRiA/edit?invite=CJjc0vkK&amp;ts=57598308&amp;pref=2&amp;pli=1). <text:s/>L’association participe au projet (logo) et devra traduire l’infographie du francais au norvègien (attention: language pour les 12-13 ans!) </text:p>
      <text:p text:style-name="Standard">L’infographie sera disponible depuis le site internet de l’IF. Soléna a fait un jeu de plateau avec des questions à utiliser en classe qui réutilisent ces arguments. Elle a besoin de retour sur le contenu des questions (pas trop bête? Pas trop facile? Pas trop dur? Norvégien correct?). Le jeu sera aussi en ligne et imprimable depuis le site de l’IF ainsi qu’une version Kahoot/quizlet. </text:p>
      <text:p text:style-name="Standard">D’autres idées de promotion du francais? </text:p>
      <text:list xml:id="list30210134" text:continue-list="list7140232802404603674" text:style-name="WWNum2">
        <text:list-item>
          <text:p text:style-name="P5">Utiliser les vidéos de Clélia (voir chaine Youtube de l’association!)</text:p>
        </text:list-item>
        <text:list-item>
          <text:p text:style-name="P5">On peut relancer le concours vidéo: les élèves doivent parler de leur expérience pour promouvoir le francais)</text:p>
        </text:list-item>
        <text:list-item>
          <text:p text:style-name="P5">Eskelina (<text:a xlink:type="simple" xlink:href="http://www.eskelina.com/videos/" text:style-name="Internet_20_link" text:visited-style-name="Visited_20_Internet_20_Link">http://www.eskelina.com/videos/</text:a>) est une suédoise qui chante en francais. André l’a rencontrée et elle est prête à venir en Norvège pour un concert. A quelle occasion? Mettre en realtion avec l’IF pour la semaine de la Francophonie? Faire une soirée avec le CAK? L’inviter pour l’AG?</text:p>
        </text:list-item>
      </text:list>
      <text:p text:style-name="P2"/>
      <text:list xml:id="list30209560" text:continue-list="list30216365" text:style-name="WWNum1">
        <text:list-item>
          <text:p text:style-name="P4">Cotisations: suite aux rappels de juin, beaucoup de membres ont payé leur cotisation. L’association a à peu près 200 membres payants.<text:bookmark text:name="_GoBack"/></text:p>
        </text:list-item>
      </text:list>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b" fo:country="N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lena Diane Pradayrol</meta:initial-creator>
    <dc:creator>Andre </dc:creator>
    <meta:editing-cycles>3</meta:editing-cycles>
    <meta:creation-date>2016-08-24T19:05:00</meta:creation-date>
    <dc:date>2016-08-29T10:03:13.61</dc:date>
    <meta:editing-duration>PT4M38S</meta:editing-duration>
    <meta:generator>OpenOffice/4.1.1$Win32 OpenOffice.org_project/411m6$Build-9775</meta:generator>
    <meta:document-statistic meta:table-count="0" meta:image-count="0" meta:object-count="0" meta:page-count="3" meta:paragraph-count="31" meta:word-count="604" meta:character-count="39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